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6097d" officeooo:paragraph-rsid="00160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ργασι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09:58:52.196000000</meta:creation-date>
    <dc:date>2021-01-25T09:59:34.205000000</dc:date>
    <meta:editing-duration>PT48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7.0.3.1$Windows_x86 LibreOffice_project/d7547858d014d4cf69878db179d326fc3483e082</meta:generator>
  </office:meta>
</office:document-meta>
</file>